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Bbm Bbm F# F# - D# D# Bbm Bb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C# C# - F# <text:s/>F# <text:s/>D# <text:s/>D#</text:p>
      <text:p>I'm <text:span text:style-name="Measure_20__23_2">do</text:span>ing it for a thri<text:span text:style-name="Measure_20__23_1">ll</text:span> <text:s text:c="7"/>G# G# Bbm Bb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C# C# G# G# - F# F# Bbm Bb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